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" svg:font-family="'Arial Black'" style:font-family-generic="roman"/>
    <style:font-face style:name="Times New Roman2" svg:font-family="'Times New Roman'" style:font-family-generic="roman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" fo:font-size="12pt" fo:letter-spacing="0.0004in" style:font-name-asian="Arial Black" style:font-name-complex="Arial Black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style:font-name="Times New Roman" fo:language="none" fo:country="none"/>
    </style:style>
    <style:style style:name="T12" style:family="text">
      <style:text-properties style:font-name="Times New Roman" fo:language="none" fo:country="none" fo:font-weight="normal" style:font-weight-asian="normal" style:font-weight-complex="normal"/>
    </style:style>
    <style:style style:name="T13" style:family="text">
      <style:text-properties style:font-name="Times New Roman" fo:language="none" fo:country="none"/>
    </style:style>
    <style:style style:name="T14" style:family="text">
      <style:text-properties style:font-name="Times New Roman" fo:language="none" fo:country="none" fo:font-weight="normal" style:font-weight-asian="normal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language="sr" fo:country="RS" fo:font-weight="bold" style:font-weight-asian="bold" style:font-weight-complex="bold"/>
    </style:style>
    <style:style style:name="T19" style:family="text">
      <style:text-properties fo:language="es" fo:country="ES"/>
    </style:style>
    <style:style style:name="T20" style:family="text">
      <style:text-properties fo:font-size="12pt" fo:font-weight="bold" style:font-size-asian="12pt" style:font-weight-asian="bold" style:font-weight-complex="bold"/>
    </style:style>
    <style:style style:name="T21" style:family="text">
      <style:text-properties fo:language="zxx" fo:country="none"/>
    </style:style>
    <style:style style:name="T22" style:family="text">
      <style:text-properties fo:language="zxx" fo:country="none" fo:font-weight="normal" style:font-weight-asian="normal" style:font-weight-complex="normal"/>
    </style:style>
    <style:style style:name="T23" style:family="text">
      <style:text-properties fo:language="zxx" fo:country="none" fo:font-weight="bold" style:font-weight-asian="bold" style:font-weight-complex="bold"/>
    </style:style>
    <style:style style:name="T24" style:family="text">
      <style:text-properties fo:language="none" fo:country="none"/>
    </style:style>
    <style:style style:name="T25" style:family="text">
      <style:text-properties fo:language="none" fo:country="none" fo:font-weight="normal" style:font-weight-asian="normal" style:font-weight-complex="normal"/>
    </style:style>
    <style:style style:name="T26" style:family="text">
      <style:text-properties fo:language="none" fo:country="none"/>
    </style:style>
    <style:style style:name="T27" style:family="text">
      <style:text-properties fo:language="none" fo:country="none" fo:font-weight="normal" style:font-weight-asian="normal" style:font-weight-complex="normal"/>
    </style:style>
    <style:style style:name="T28" style:family="text">
      <style:text-properties style:font-name="Times New Roman2" fo:language="none" fo:country="none"/>
    </style:style>
    <style:style style:name="T29" style:family="text">
      <style:text-properties style:font-name="Times New Roman2" fo:language="none" fo:country="none" fo:font-weight="normal" style:font-weight-asian="normal" style:font-weight-complex="normal"/>
    </style:style>
    <style:style style:name="T30" style:family="text">
      <style:text-properties style:font-name="Arial Black" fo:font-size="12pt" fo:letter-spacing="0.0004in" style:font-name-asian="Arial Black" style:font-name-complex="Arial Black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3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21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11/15/2025</text:p>
          </table:table-cell>
        </table:table-row>
      </table:table>
      <text:p text:style-name="P3"/>
      <text:p text:style-name="Standard">Датум: 22<text:span text:style-name="T21">.12.2025 год</text:span><text:span text:style-name="T17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21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6">3. Предмет набавке: <text:span text:style-name="T25">Штапна хватаљка за рано стартовање слична типу </text:span><text:span text:style-name="T25">PREVECTRON S6.60 </text:span><text:span text:style-name="T25">са временом предњачења </text:span><text:span text:style-name="T29">Δ</text:span><text:span text:style-name="T12">=60 </text:span><text:span text:style-name="T29">μ</text:span><text:span text:style-name="T12">s, </text:span><text:span text:style-name="T12">у свему према <text:s/></text:span><text:span text:style-name="T12">SRPS N.B4.810 </text:span><text:span text:style-name="T12">са комплетном документацијом и сертификатима</text:span></text:p>
      <text:p text:style-name="P18"><text:span text:style-name="T15">3.1. Процењена вредност набавке:</text:span> <text:span text:style-name="T24">200</text:span><text:span text:style-name="T21">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21">10</text:span> дана од дана пријема наруџбенице наручиоца.</text:p>
      <text:p text:style-name="P17"/>
      <text:p text:style-name="P17">6. Гарантни период: <text:span text:style-name="T22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6">-Цена .............................. 0 - </text:span><text:span text:style-name="T18">9</text:span><text:span text:style-name="T16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9">Ц1</text:span> <text:span text:style-name="T19">= <text:tab/>цен</text:span>а<text:span text:style-name="T19"> понуђача</text:span></text:p>
      <text:p text:style-name="P27"/>
      <text:p text:style-name="P22"><text:soft-page-break/></text:p>
      <text:p text:style-name="P22"/>
      <text:p text:style-name="P21"><text:span text:style-name="T15">-Услови плаћања</text:span><text:tab/>.............................. <text:span text:style-name="T16">0-10 бодова</text:span></text:p>
      <text:p text:style-name="P31"><text:span text:style-name="T7">- авансно плаћање <text:s/></text:span><text:span text:style-name="T20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20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21"> </text:span>и сматреће се благовременим уколико су примљене од стране наручиоца до <text:span text:style-name="T24">30.12.2025</text:span><text:span text:style-name="T21"> год. д</text:span>о <text:span text:style-name="T21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1568871324697768369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21">Комерцијала РМУ Боговина</text:span></text:p>
      <text:p text:style-name="P28"><text:span text:style-name="T21">Светлана Цветковић</text:span><text:span text:style-name="T21"> </text:span>063/7171871</text:p>
      <text:p text:style-name="P28"><text:s text:c="39"/>030/460-774</text:p>
      <text:p text:style-name="Standard"><text:span text:style-name="T21"><text:s text:c="10"/></text:span><text:span text:style-name="T23"><text:s/>За сва техничка питања и остале карактеристике контакт особа</text:span><text:span text:style-name="T16">:</text:span></text:p>
      <text:p text:style-name="P14"><text:s text:c="11"/><text:span text:style-name="T21">Срђан Здравковић 069/1153807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" svg:font-family="'Arial Black'" style:font-family-generic="roman"/>
    <style:font-face style:name="Times New Roman2" svg:font-family="'Times New Roman'" style:font-family-generic="roman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2-22T13:20:42.70</dc:date>
    <meta:editing-duration>PT4H40M10S</meta:editing-duration>
    <meta:editing-cycles>60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86" meta:character-count="2964"/>
  </office:meta>
</office:document-meta>
</file>